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</office:automatic-styles>
  <office:body>
    <office:text text:use-soft-page-breaks="true">
      <text:p text:style-name="P1">Delega per<text:s/>consegna e<text:s/>ritiro documenti</text:p>
      <text:p text:style-name="P2"/>
      <text:p text:style-name="P3"/>
      <text:p text:style-name="Standard">Il/La sottoscritto/a _________________________________________________________________</text:p>
      <text:p text:style-name="Standard"/>
      <text:p text:style-name="Standard">nato/a ____________________________________________ il ____________________________</text:p>
      <text:p text:style-name="Standard"/>
      <text:p text:style-name="Standard">residente a<text:s/>__________________________________ in via _______________________________</text:p>
      <text:p text:style-name="Standard"/>
      <text:p text:style-name="P4">DELEGA</text:p>
      <text:p text:style-name="P5"/>
      <text:p text:style-name="Standard">Il/La sottoscritto/a _________________________________________________________________</text:p>
      <text:p text:style-name="Standard"/>
      <text:p text:style-name="Standard">nato/a ____________________________________________ il ____________________________</text:p>
      <text:p text:style-name="Standard"/>
      <text:p text:style-name="Standard">residente a __________________________________ in via _______________________________</text:p>
      <text:p text:style-name="Standard"/>
      <text:p text:style-name="Standard"/>
      <text:p text:style-name="Standard">alla consegna della documentazione necessaria e successivo<text:s/>ritiro dei seguenti documenti:</text:p>
      <text:p text:style-name="Standard"/>
      <text:p text:style-name="Standard">CONTRASSEGNO DI PARCHEGGIO E AUTORIZZAZIONE PER LA CIRCOLAZIONE E SOSTA DEI VEICOLI A SERVIZIO DELLE PERSONE DISABILI.</text:p>
      <text:p text:style-name="Standard"/>
      <text:p text:style-name="Standard"/>
      <text:p text:style-name="Standard"/>
      <text:p text:style-name="Standard">_____________________<text:tab/><text:tab/><text:tab/><text:tab/><text:tab/><text:tab/>Il delegante</text:p>
      <text:p text:style-name="Standard"><text:s/>(luogo e data)</text:p>
      <text:p text:style-name="Standard"/>
      <text:p text:style-name="Standard"><text:tab/><text:tab/><text:tab/><text:tab/><text:tab/><text:tab/><text:tab/><text:tab/>____________________________</text:p>
      <text:p text:style-name="Standard"/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/>
      <text:p text:style-name="Standard">In data ____________________ alle ore __________ in __________________________________</text:p>
      <text:p text:style-name="Standard"/>
      <text:p text:style-name="Standard">il sottoscritto certifica di aver consegnato il contrassegno e l’autorizzazione a mani del delegato/a</text:p>
      <text:p text:style-name="Standard"/>
      <text:p text:style-name="Standard">Sig./Sig.ra _______________________________________________________________________</text:p>
      <text:p text:style-name="Standard"/>
      <text:p text:style-name="Standard"/>
      <text:p text:style-name="Standard">per ricevuta<text:tab/><text:tab/><text:tab/><text:tab/><text:tab/><text:tab/><text:tab/><text:tab/>l'addetto</text:p>
      <text:p text:style-name="Standard"/>
      <text:p text:style-name="Standard"/>
      <text:p text:style-name="Standard">_________________________<text:tab/><text:tab/><text:tab/><text:tab/><text:tab/>__________________________</text:p>
      <text:p text:style-name="Standard"/>
      <text:p text:style-name="Standard"/>
      <text:p text:style-name="Standard"/>
      <text:p text:style-name="Standard">NB : allegare copia del documento d'identità del delegante e deleg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efano Bonora</dc:creator>
    <meta:creation-date>2020-01-13T11:10:00Z</meta:creation-date>
    <dc:date>2021-03-18T13:44:00Z</dc:date>
    <meta:print-date>2020-01-13T11:29:00Z</meta:print-date>
    <meta:template xlink:href="Normal" xlink:type="simple"/>
    <meta:editing-cycles>7</meta:editing-cycles>
    <meta:editing-duration>PT360S</meta:editing-duration>
    <meta:document-statistic meta:page-count="1" meta:paragraph-count="2" meta:word-count="203" meta:character-count="1361" meta:row-count="9" meta:non-whitespace-character-count="1160"/>
  </office:meta>
</office:document-meta>
</file>